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3">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ffc5a"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21ab2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5"><text:span text:style-name="T4">La Comisión de Salud Pública y Asistencia Social ha considerado el proyecto de comunicación </text:span><text:span text:style-name="T2">46829 CD – FP - PS</text:span><text:span text:style-name="T4"> del diputado Pinotti, por el cual se solicita disponga informar sobre distintos aspectos relacionados con el traslado del servicio de pediatría que actualmente de brinda en el SAMCo. de Rafaela, Dr. Jaime Ferre al Nuevo Hospital Regional; y, por las razones expuestas en los fundamentos y las que podrá dar el miembro informante, esta Comisión aconseja la aprobación del siguiente texto con modificaciones:</text:span></text:p>
      <text:p text:style-name="P6"/>
      <text:p text:style-name="P6">PROYECTO DE COMUNICACIÓN</text:p>
      <text:p text:style-name="P5"><text:span text:style-name="T4">La Cámara de Diputados de la Provincia vería con agrado que el Poder Ejecutivo, por intermedio del organismo que corresponda, en relación con el traslado del servicio de pediatría que actualmente se brinda en el SAMCo </text:span><text:span text:style-name="T6">“</text:span><text:span text:style-name="T4">Dr. Jaime Ferré</text:span><text:span text:style-name="T6">” </text:span><text:span text:style-name="T4">al Nuevo Hospital Regional, de la ciudad de </text:span><text:span text:style-name="T6">Rafaela, departamento Castellanos, informe </text:span><text:span text:style-name="T4">lo siguiente:</text:span></text:p>
      <text:list xml:id="list738933309" text:style-name="WWNum3">
        <text:list-item>
          <text:p text:style-name="P9">acerca del traslado del servicio de pediatría: </text:p>
        </text:list-item>
      </text:list>
      <text:list xml:id="list3487837421" text:style-name="WWNum2">
        <text:list-item>
          <text:p text:style-name="P10"><text:span text:style-name="T4">fecha definitiva del traslado</text:span><text:span text:style-name="T6">;</text:span><text:span text:style-name="T4"> </text:span></text:p>
        </text:list-item>
        <text:list-item>
          <text:p text:style-name="P10"><text:span text:style-name="T4">si se han adquirido móviles para el traslado de personas o bienes</text:span><text:span text:style-name="T6">;</text:span></text:p>
        </text:list-item>
        <text:list-item>
          <text:p text:style-name="P10"><text:span text:style-name="T4">si se ha designado personal para el servicio de traslado y su modalidad de selección</text:span><text:span text:style-name="T6">; </text:span></text:p>
        </text:list-item>
        <text:list-item>
          <text:p text:style-name="P10"><text:span text:style-name="T4">si se tiene previsto unidades especiales de traslado para niñas y niños</text:span><text:span text:style-name="T6">;</text:span><text:span text:style-name="T4"> </text:span></text:p>
        </text:list-item>
      </text:list>
      <text:list xml:id="list90901432844829" text:continue-list="list738933309" text:style-name="WWNum3">
        <text:list-item>
          <text:p text:style-name="P9">acerca del funcionamiento del servicio de pediatría en el Nuevo Hospital Regional: </text:p>
        </text:list-item>
      </text:list>
      <text:list xml:id="list655280513" text:style-name="WWNum1">
        <text:list-item>
          <text:p text:style-name="P13">si ya se llevaron a cabo los controles definitivos para la puesta en funcionamiento (gases, aire comprimido, desagües, etc.);</text:p>
        </text:list-item>
        <text:list-item>
          <text:p text:style-name="P11"><text:span text:style-name="T4">si se incorporará nuevo personal que cumpla funciones asistenciales y formativas en las tareas del nuevo efector</text:span><text:span text:style-name="T6">;</text:span></text:p>
        </text:list-item>
        <text:list-item>
          <text:p text:style-name="P12">si se prevén cubrir nuevas prestaciones;</text:p>
        </text:list-item>
        <text:list-item>
          <text:p text:style-name="P11"><text:soft-page-break/><text:span text:style-name="T6">en caso afirmativo,</text:span><text:span text:style-name="T4"> </text:span><text:span text:style-name="T6">detalle las mismas</text:span><text:span text:style-name="T4"> y si para ello es necesario incorporar nuevo personal</text:span><text:span text:style-name="T6">;</text:span></text:p>
        </text:list-item>
        <text:list-item>
          <text:p text:style-name="P11"><text:span text:style-name="T4">de qué forma se establecerá la comunicación con los servicios de apoyo diagnóstico que continuarán radicados en las instalaciones del anterior edificio</text:span><text:span text:style-name="T6">; </text:span></text:p>
        </text:list-item>
        <text:list-item>
          <text:p text:style-name="P12">si el nuevo efector dispondrá de un recurso útil y esencial, como es el transporte pediátrico especializado en el transporte interhospitalario de estos pacientes; <text:span text:style-name="T8">y,</text:span></text:p>
        </text:list-item>
      </text:list>
      <text:list xml:id="list90901297158289" text:continue-list="list90901432844829" text:style-name="WWNum3">
        <text:list-item>
          <text:p text:style-name="P9">origen de los fondos utilizados para el financiamiento de la obra.</text:p>
        </text:list-item>
      </text:list>
      <text:p text:style-name="P3"/>
      <text:p text:style-name="P5"><text:span text:style-name="T2">Sala de la Comisión en Zoom, </text:span><text:span text:style-name="T3">13</text:span><text:span text:style-name="T7"> de abril de 2022</text:span><text:span text:style-name="T2">.</text:span></text:p>
      <text:p text:style-name="P5"><text:span text:style-name="T2">F</text:span><text:span text:style-name="T7">irmantes</text:span><text:span text:style-name="T2">: CIANCIO – ARMAS BELAVI – BALAGUÉ – CORGNIALI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4" style:display-name="ListLabel 24"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24" text:visited-style-name="ListLabel_20_24"><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09:00.427916045</dc:date>
    <meta:editing-duration>PT4M47S</meta:editing-duration>
    <meta:editing-cycles>3</meta:editing-cycles>
    <meta:print-date>2022-04-12T12:19:11.287590943</meta:print-date>
    <meta:document-statistic meta:table-count="0" meta:image-count="1" meta:object-count="0" meta:page-count="2" meta:paragraph-count="20" meta:word-count="365" meta:character-count="2291" meta:non-whitespace-character-count="1947"/>
  </office:meta>
</office:document-meta>
</file>